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700000399870FAC88039139FB.jpg" manifest:media-type="image/jpeg"/>
  <manifest:file-entry manifest:full-path="Pictures/100000010000029D000001B7A8C248B12D835F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ato Black" svg:font-family="'Lato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369a3" draw:fill="none" draw:textarea-vertical-align="middle"/>
    </style:style>
    <style:style style:name="gr2" style:family="graphic" style:parent-style-name="objectwithoutfill">
      <style:graphic-properties svg:stroke-color="#c0c0c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7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7.217cm"/>
      <style:paragraph-properties style:writing-mode="lr-tb"/>
    </style:style>
    <style:style style:name="gr6" style:family="graphic" style:parent-style-name="standard">
      <style:graphic-properties svg:stroke-color="#0369a3" draw:fill-color="#ffffff" draw:textarea-horizontal-align="justify" draw:textarea-vertical-align="middle" draw:auto-grow-height="false" fo:min-height="5.653cm" fo:min-width="12.347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6.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Lato Black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Lato Black" fo:font-size="16pt" style:font-size-asian="16pt" style:font-size-complex="1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font-name="Lato Black" fo:font-size="103.5pt" style:font-size-asian="103.5pt" style:font-size-complex="103.5pt"/>
    </style:style>
    <style:style style:name="T3" style:family="text">
      <style:text-properties style:font-name="Lato Black" fo:font-size="115pt" style:font-size-asian="115pt" style:font-size-complex="115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5cm" svg:y1="14.3cm" svg:x2="2.55cm" svg:y2="0cm">
          <text:p/>
        </draw:line>
        <draw:line draw:style-name="gr2" draw:text-style-name="P1" draw:layer="layout" svg:x1="8.6cm" svg:y1="2.3cm" svg:x2="8.6cm" svg:y2="14.3cm">
          <text:p/>
        </draw:line>
        <draw:line draw:style-name="gr1" draw:text-style-name="P1" draw:layer="layout" svg:x1="2.5cm" svg:y1="1.55cm" svg:x2="8.6cm" svg:y2="2.3cm">
          <text:p/>
        </draw:line>
        <draw:line draw:style-name="gr1" draw:text-style-name="P1" draw:layer="layout" svg:x1="14cm" svg:y1="14.3cm" svg:x2="0cm" svg:y2="14.25cm">
          <text:p/>
        </draw:line>
        <draw:line draw:style-name="gr1" draw:text-style-name="P1" draw:layer="layout" svg:x1="26.85cm" svg:y1="21cm" svg:x2="26.85cm" svg:y2="0cm">
          <text:p/>
        </draw:line>
        <draw:line draw:style-name="gr1" draw:text-style-name="P1" draw:layer="layout" svg:x1="20.85cm" svg:y1="2.3cm" svg:x2="26.85cm" svg:y2="1.55cm">
          <text:p/>
        </draw:line>
        <draw:line draw:style-name="gr1" draw:text-style-name="P1" draw:layer="layout" svg:x1="20.85cm" svg:y1="14.3cm" svg:x2="26.85cm" svg:y2="14.3cm">
          <text:p/>
        </draw:line>
        <draw:line draw:style-name="gr2" draw:text-style-name="P1" draw:layer="layout" svg:x1="20.85cm" svg:y1="14.3cm" svg:x2="20.85cm" svg:y2="2.3cm">
          <text:p/>
        </draw:line>
        <draw:line draw:style-name="gr2" draw:text-style-name="P1" draw:layer="layout" svg:x1="20.85cm" svg:y1="14.296cm" svg:x2="8.6cm" svg:y2="14.296cm">
          <text:p/>
        </draw:line>
        <draw:line draw:style-name="gr1" draw:text-style-name="P1" draw:layer="layout" svg:x1="20.85cm" svg:y1="0cm" svg:x2="20.85cm" svg:y2="14.296cm">
          <text:p/>
        </draw:line>
        <draw:line draw:style-name="gr1" draw:text-style-name="P1" draw:layer="layout" svg:x1="8.6cm" svg:y1="0cm" svg:x2="8.6cm" svg:y2="21cm">
          <text:p/>
        </draw:line>
        <draw:line draw:style-name="gr1" draw:text-style-name="P1" draw:layer="layout" svg:x1="20.85cm" svg:y1="2.296cm" svg:x2="8.6cm" svg:y2="2.296cm">
          <text:p/>
        </draw:line>
        <draw:line draw:style-name="gr1" draw:text-style-name="P1" draw:layer="layout" svg:x1="15.75cm" svg:y1="11.315cm" svg:x2="8.55cm" svg:y2="11.3cm">
          <text:p/>
        </draw:line>
        <draw:line draw:style-name="gr1" draw:text-style-name="P1" draw:layer="layout" svg:x1="15.752cm" svg:y1="9.5cm" svg:x2="15.75cm" svg:y2="6.16cm">
          <text:p/>
        </draw:line>
        <draw:line draw:style-name="gr1" draw:text-style-name="P1" draw:layer="layout" svg:x1="8.563cm" svg:y1="6.151cm" svg:x2="15.75cm" svg:y2="6.15cm">
          <text:p/>
        </draw:line>
        <draw:frame draw:style-name="gr3" draw:text-style-name="P2" draw:layer="layout" svg:width="11cm" svg:height="3cm" svg:x="9.5cm" svg:y="3cm">
          <draw:text-box>
            <text:p><text:span text:style-name="T1">ABRIBUS</text:span></text:p>
          </draw:text-box>
        </draw:frame>
        <draw:frame draw:style-name="gr4" draw:text-style-name="P1" draw:layer="layout" svg:width="5.75cm" svg:height="11.754cm" svg:x="2.75cm" svg:y="2.496cm">
          <draw:image xlink:href="Pictures/10000000000002B700000399870FAC88039139FB.jpg" xlink:type="simple" xlink:show="embed" xlink:actuate="onLoad" draw:mime-type="image/jpeg">
            <text:p/>
          </draw:image>
        </draw:frame>
        <draw:frame draw:style-name="gr5" draw:text-style-name="P4" draw:layer="layout" svg:width="6.75cm" svg:height="7.467cm" svg:x="14.75cm" svg:y="6.033cm">
          <draw:text-box>
            <text:p text:style-name="P3"><text:span text:style-name="T2">16</text:span></text:p>
          </draw:text-box>
        </draw:frame>
        <draw:custom-shape draw:style-name="gr6" draw:text-style-name="P5" draw:layer="layout" svg:width="12.847cm" svg:height="5.903cm" draw:transform="rotate (-3.14159265358979) translate (26.85cm 20.203cm)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1.75cm" svg:height="5.638cm" svg:x="14.65cm" svg:y="14.5cm">
          <draw:image xlink:href="Pictures/100000010000029D000001B7A8C248B12D835F7F.png" xlink:type="simple" xlink:show="embed" xlink:actuate="onLoad" draw:mime-type="image/png">
            <text:p/>
          </draw:image>
        </draw:frame>
        <draw:line draw:style-name="gr7" draw:text-style-name="P1" draw:layer="layout" svg:x1="26.75cm" svg:y1="14.298cm" svg:x2="29.7cm" svg:y2="14.298cm">
          <text:p/>
        </draw:line>
        <draw:line draw:style-name="gr7" draw:text-style-name="P1" draw:layer="layout" svg:x1="14cm" svg:y1="14.25cm" svg:x2="14cm" svg:y2="21cm">
          <text:p/>
        </draw:line>
        <draw:line draw:style-name="gr1" draw:text-style-name="P1" draw:layer="layout" svg:x1="14cm" svg:y1="20.2cm" svg:x2="0cm" svg:y2="20.119cm">
          <text:p/>
        </draw:line>
        <draw:frame draw:style-name="gr8" draw:text-style-name="P6" draw:layer="layout" svg:width="7.25cm" svg:height="6.5cm" svg:x="20.25cm" svg:y="3.5cm">
          <draw:text-box>
            <text:p text:style-name="P3"><text:span text:style-name="T3">16</text:span></text:p>
          </draw:text-box>
        </draw:frame>
        <draw:frame draw:style-name="gr9" draw:text-style-name="P2" draw:layer="layout" svg:width="2.25cm" svg:height="0.75cm" svg:x="24.25cm" svg:y="13.25cm">
          <draw:text-box>
            <text:p><text:span text:style-name="T4">BzAB2.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ato Black" svg:font-family="'Lato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6T11:05:05.817000000</meta:creation-date>
    <dc:date>2024-07-02T14:10:09.177000000</dc:date>
    <meta:editing-duration>PT13H26M34S</meta:editing-duration>
    <meta:editing-cycles>24</meta:editing-cycles>
    <meta:generator>LibreOffice/7.3.7.2$Windows_X86_64 LibreOffice_project/e114eadc50a9ff8d8c8a0567d6da8f454beeb84f</meta:generator>
    <meta:print-date>2024-05-29T16:39:45.786000000</meta:print-date>
    <dc:description>Il faut personnaliser ce document en y mettant le numéro d'abribus souhaité et ensuite l'imprimer sur du papier (un peu épais de préférence). Découper ensuite les différentes parties pour les coller sur la structure de l'abribus.</dc:description>
    <dc:subject>Patron de découpe pour la décoration</dc:subject>
    <dc:title>Décoration de l'Abribus v2.5</dc:title>
    <meta:document-statistic meta:object-count="25"/>
  </office:meta>
</office:document-meta>
</file>